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59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9" table:style-name="ce16">
            <text:p>3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3" table:style-name="ce17">
            <text:p>35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08:7</text:p>
          </table:table-cell>
          <table:covered-table-cell/>
          <table:table-cell office:value-type="float" office:value="485246.96" table:style-name="ce20">
            <text:p>485246,9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11:295</text:p>
          </table:table-cell>
          <table:covered-table-cell/>
          <table:table-cell office:value-type="float" office:value="263736" table:style-name="ce20">
            <text:p>263736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1376</text:p>
          </table:table-cell>
          <table:covered-table-cell/>
          <table:table-cell office:value-type="float" office:value="61394105.079999998" table:style-name="ce20">
            <text:p>61394105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02:240</text:p>
          </table:table-cell>
          <table:covered-table-cell/>
          <table:table-cell office:value-type="float" office:value="2725440.76" table:style-name="ce20">
            <text:p>2725440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02:241</text:p>
          </table:table-cell>
          <table:covered-table-cell/>
          <table:table-cell office:value-type="float" office:value="9159842.4399999995" table:style-name="ce20">
            <text:p>9159842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02:242</text:p>
          </table:table-cell>
          <table:covered-table-cell/>
          <table:table-cell office:value-type="float" office:value="947838.36" table:style-name="ce20">
            <text:p>947838,3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500006:200</text:p>
          </table:table-cell>
          <table:covered-table-cell/>
          <table:table-cell office:value-type="float" office:value="7105543.9000000004" table:style-name="ce20">
            <text:p>7105543,9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6:7</text:p>
          </table:table-cell>
          <table:covered-table-cell/>
          <table:table-cell office:value-type="float" office:value="305755.52000000002" table:style-name="ce20">
            <text:p>305755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4:428</text:p>
          </table:table-cell>
          <table:covered-table-cell/>
          <table:table-cell office:value-type="float" office:value="98811" table:style-name="ce20">
            <text:p>98811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4:429</text:p>
          </table:table-cell>
          <table:covered-table-cell/>
          <table:table-cell office:value-type="float" office:value="179852.24" table:style-name="ce20">
            <text:p>179852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02:304</text:p>
          </table:table-cell>
          <table:covered-table-cell/>
          <table:table-cell office:value-type="float" office:value="756324" table:style-name="ce20">
            <text:p>756324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308:235</text:p>
          </table:table-cell>
          <table:covered-table-cell/>
          <table:table-cell office:value-type="float" office:value="258061.68" table:style-name="ce20">
            <text:p>258061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308:236</text:p>
          </table:table-cell>
          <table:covered-table-cell/>
          <table:table-cell office:value-type="float" office:value="279625.43" table:style-name="ce20">
            <text:p>279625,4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500017:113</text:p>
          </table:table-cell>
          <table:covered-table-cell/>
          <table:table-cell office:value-type="float" office:value="433561.2" table:style-name="ce20">
            <text:p>433561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101000:5051</text:p>
          </table:table-cell>
          <table:covered-table-cell/>
          <table:table-cell office:value-type="float" office:value="56736" table:style-name="ce20">
            <text:p>56736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6956</text:p>
          </table:table-cell>
          <table:covered-table-cell/>
          <table:table-cell office:value-type="float" office:value="1005412.65" table:style-name="ce20">
            <text:p>1005412,6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957</text:p>
          </table:table-cell>
          <table:covered-table-cell/>
          <table:table-cell office:value-type="float" office:value="493911.12" table:style-name="ce20">
            <text:p>493911,1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470001:220</text:p>
          </table:table-cell>
          <table:covered-table-cell/>
          <table:table-cell office:value-type="float" office:value="3406.5" table:style-name="ce20">
            <text:p>3406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610001:322</text:p>
          </table:table-cell>
          <table:covered-table-cell/>
          <table:table-cell office:value-type="float" office:value="357326.76" table:style-name="ce20">
            <text:p>357326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7293</text:p>
          </table:table-cell>
          <table:covered-table-cell/>
          <table:table-cell office:value-type="float" office:value="368522.25" table:style-name="ce20">
            <text:p>368522,2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371</text:p>
          </table:table-cell>
          <table:covered-table-cell/>
          <table:table-cell office:value-type="float" office:value="1301945.3999999999" table:style-name="ce20">
            <text:p>1301945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701002:224</text:p>
          </table:table-cell>
          <table:covered-table-cell/>
          <table:table-cell office:value-type="float" office:value="361062.40000000002" table:style-name="ce20">
            <text:p>361062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901018:394</text:p>
          </table:table-cell>
          <table:covered-table-cell/>
          <table:table-cell office:value-type="float" office:value="278305.91999999998" table:style-name="ce20">
            <text:p>278305,9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18:395</text:p>
          </table:table-cell>
          <table:covered-table-cell/>
          <table:table-cell office:value-type="float" office:value="144951" table:style-name="ce20">
            <text:p>144951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401001:147</text:p>
          </table:table-cell>
          <table:covered-table-cell/>
          <table:table-cell office:value-type="float" office:value="99777.48" table:style-name="ce20">
            <text:p>99777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401001:153</text:p>
          </table:table-cell>
          <table:covered-table-cell/>
          <table:table-cell office:value-type="float" office:value="129822" table:style-name="ce20">
            <text:p>129822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401001:181</text:p>
          </table:table-cell>
          <table:covered-table-cell/>
          <table:table-cell office:value-type="float" office:value="138167.70000000001" table:style-name="ce20">
            <text:p>138167,7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401001:184</text:p>
          </table:table-cell>
          <table:covered-table-cell/>
          <table:table-cell office:value-type="float" office:value="56936.22" table:style-name="ce20">
            <text:p>56936,2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6:41</text:p>
          </table:table-cell>
          <table:covered-table-cell/>
          <table:table-cell office:value-type="float" office:value="913123.76" table:style-name="ce20">
            <text:p>913123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02:473</text:p>
          </table:table-cell>
          <table:covered-table-cell/>
          <table:table-cell office:value-type="float" office:value="501177.76" table:style-name="ce20">
            <text:p>501177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101002:431</text:p>
          </table:table-cell>
          <table:covered-table-cell/>
          <table:table-cell office:value-type="float" office:value="191661.68" table:style-name="ce20">
            <text:p>191661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6001:594</text:p>
          </table:table-cell>
          <table:covered-table-cell/>
          <table:table-cell office:value-type="float" office:value="158280" table:style-name="ce20">
            <text:p>15828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1:8969</text:p>
          </table:table-cell>
          <table:covered-table-cell/>
          <table:table-cell office:value-type="float" office:value="36368.639999999999" table:style-name="ce20">
            <text:p>36368,6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1:8970</text:p>
          </table:table-cell>
          <table:covered-table-cell/>
          <table:table-cell office:value-type="float" office:value="957.44" table:style-name="ce20">
            <text:p>957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1:8971</text:p>
          </table:table-cell>
          <table:covered-table-cell/>
          <table:table-cell office:value-type="float" office:value="5151062.4000000004" table:style-name="ce20">
            <text:p>5151062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1:8972</text:p>
          </table:table-cell>
          <table:covered-table-cell/>
          <table:table-cell office:value-type="float" office:value="19641.599999999999" table:style-name="ce20">
            <text:p>19641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1:8973</text:p>
          </table:table-cell>
          <table:covered-table-cell/>
          <table:table-cell office:value-type="float" office:value="81495.039999999994" table:style-name="ce20">
            <text:p>81495,0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8974</text:p>
          </table:table-cell>
          <table:covered-table-cell/>
          <table:table-cell office:value-type="float" office:value="14432" table:style-name="ce20">
            <text:p>14432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8975</text:p>
          </table:table-cell>
          <table:covered-table-cell/>
          <table:table-cell office:value-type="float" office:value="33608.959999999999" table:style-name="ce20">
            <text:p>33608,9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8976</text:p>
          </table:table-cell>
          <table:covered-table-cell/>
          <table:table-cell office:value-type="float" office:value="30736.639999999999" table:style-name="ce20">
            <text:p>30736,6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8977</text:p>
          </table:table-cell>
          <table:covered-table-cell/>
          <table:table-cell office:value-type="float" office:value="732.16" table:style-name="ce20">
            <text:p>732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8978</text:p>
          </table:table-cell>
          <table:covered-table-cell/>
          <table:table-cell office:value-type="float" office:value="1654.4" table:style-name="ce20">
            <text:p>1654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1:8979</text:p>
          </table:table-cell>
          <table:covered-table-cell/>
          <table:table-cell office:value-type="float" office:value="1048.96" table:style-name="ce20">
            <text:p>1048,9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762</text:p>
          </table:table-cell>
          <table:covered-table-cell/>
          <table:table-cell office:value-type="float" office:value="288649.44" table:style-name="ce20">
            <text:p>288649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763</text:p>
          </table:table-cell>
          <table:covered-table-cell/>
          <table:table-cell office:value-type="float" office:value="310780.79999999999" table:style-name="ce20">
            <text:p>31078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76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676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676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76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76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76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77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77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677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77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774</text:p>
          </table:table-cell>
          <table:covered-table-cell/>
          <table:table-cell office:value-type="float" office:value="409665.6" table:style-name="ce20">
            <text:p>409665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677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677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77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77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77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678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6781</text:p>
          </table:table-cell>
          <table:covered-table-cell/>
          <table:table-cell office:value-type="float" office:value="381883.68" table:style-name="ce20">
            <text:p>381883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78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678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78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78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78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4:678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4:678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4:678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4:679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4:679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4:6792</text:p>
          </table:table-cell>
          <table:covered-table-cell/>
          <table:table-cell office:value-type="float" office:value="440743.67999999999" table:style-name="ce20">
            <text:p>440743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6793</text:p>
          </table:table-cell>
          <table:covered-table-cell/>
          <table:table-cell office:value-type="float" office:value="322552.8" table:style-name="ce20">
            <text:p>322552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6794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679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679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4:679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4:679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4:679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4:680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4:680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4:680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4:6803</text:p>
          </table:table-cell>
          <table:covered-table-cell/>
          <table:table-cell office:value-type="float" office:value="310780.79999999999" table:style-name="ce20">
            <text:p>31078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4:6804</text:p>
          </table:table-cell>
          <table:covered-table-cell/>
          <table:table-cell office:value-type="float" office:value="409665.6" table:style-name="ce20">
            <text:p>409665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680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4:680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4:680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680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680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4:681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4:681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4:681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4:681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4:681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4:681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4:681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4:681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4:681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4:681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4:682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4:682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4:682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4:682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4:682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4:682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4:682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4:6827</text:p>
          </table:table-cell>
          <table:covered-table-cell/>
          <table:table-cell office:value-type="float" office:value="381883.68" table:style-name="ce20">
            <text:p>381883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4:682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4:682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4:683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4:683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4:683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4:683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4:683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4:683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4:683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4:683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4:6838</text:p>
          </table:table-cell>
          <table:covered-table-cell/>
          <table:table-cell office:value-type="float" office:value="440743.67999999999" table:style-name="ce20">
            <text:p>440743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4:6839</text:p>
          </table:table-cell>
          <table:covered-table-cell/>
          <table:table-cell office:value-type="float" office:value="317844" table:style-name="ce20">
            <text:p>317844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4:684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6841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4:684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4:684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4:684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4:684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4:684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4:684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4:684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4:6849</text:p>
          </table:table-cell>
          <table:covered-table-cell/>
          <table:table-cell office:value-type="float" office:value="310780.79999999999" table:style-name="ce20">
            <text:p>31078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4:6850</text:p>
          </table:table-cell>
          <table:covered-table-cell/>
          <table:table-cell office:value-type="float" office:value="409665.6" table:style-name="ce20">
            <text:p>409665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4:685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4:685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4:685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4:685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4:685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4:685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4:685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4:685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4:686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4:686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4:686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4:686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4:686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4:686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4:686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4:686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4:686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4:686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4:687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4:687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4:687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4:687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4:687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4:687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4:6876</text:p>
          </table:table-cell>
          <table:covered-table-cell/>
          <table:table-cell office:value-type="float" office:value="381883.68" table:style-name="ce20">
            <text:p>381883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4:687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4:687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4:687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4:688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4:688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4:688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4:688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4:688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4:688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4:688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4:6887</text:p>
          </table:table-cell>
          <table:covered-table-cell/>
          <table:table-cell office:value-type="float" office:value="440743.67999999999" table:style-name="ce20">
            <text:p>440743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4:6888</text:p>
          </table:table-cell>
          <table:covered-table-cell/>
          <table:table-cell office:value-type="float" office:value="315018.71999999997" table:style-name="ce20">
            <text:p>315018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4:6889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4:689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4:689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4:689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4:689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4:689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4:689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4:689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4:689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4:6898</text:p>
          </table:table-cell>
          <table:covered-table-cell/>
          <table:table-cell office:value-type="float" office:value="310780.79999999999" table:style-name="ce20">
            <text:p>31078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4:6899</text:p>
          </table:table-cell>
          <table:covered-table-cell/>
          <table:table-cell office:value-type="float" office:value="409194.72" table:style-name="ce20">
            <text:p>409194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4:690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4:690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4:690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4:690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4:690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4:690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4:690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4:690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4:690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4:690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4:691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4:691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4:691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4:691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400004:691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400004:691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400004:691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400004:691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4:691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4:691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4:692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4:692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4:6922</text:p>
          </table:table-cell>
          <table:covered-table-cell/>
          <table:table-cell office:value-type="float" office:value="381883.68" table:style-name="ce20">
            <text:p>381883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4:692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4:692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4:692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0004:692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4:692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4:692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4:692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00004:693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400004:693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400004:693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400004:6933</text:p>
          </table:table-cell>
          <table:covered-table-cell/>
          <table:table-cell office:value-type="float" office:value="440743.67999999999" table:style-name="ce20">
            <text:p>440743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4:6934</text:p>
          </table:table-cell>
          <table:covered-table-cell/>
          <table:table-cell office:value-type="float" office:value="2253160.7999999998" table:style-name="ce20">
            <text:p>225316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4:6935</text:p>
          </table:table-cell>
          <table:covered-table-cell/>
          <table:table-cell office:value-type="float" office:value="1730013.12" table:style-name="ce20">
            <text:p>1730013,1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4:6936</text:p>
          </table:table-cell>
          <table:covered-table-cell/>
          <table:table-cell office:value-type="float" office:value="2285180.64" table:style-name="ce20">
            <text:p>2285180,6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4:6937</text:p>
          </table:table-cell>
          <table:covered-table-cell/>
          <table:table-cell office:value-type="float" office:value="2170285.92" table:style-name="ce20">
            <text:p>2170285,9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4:6938</text:p>
          </table:table-cell>
          <table:covered-table-cell/>
          <table:table-cell office:value-type="float" office:value="2183941.44" table:style-name="ce20">
            <text:p>2183941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4:6939</text:p>
          </table:table-cell>
          <table:covered-table-cell/>
          <table:table-cell office:value-type="float" office:value="1701760.32" table:style-name="ce20">
            <text:p>1701760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4:6940</text:p>
          </table:table-cell>
          <table:covered-table-cell/>
          <table:table-cell office:value-type="float" office:value="2276704.7999999998" table:style-name="ce20">
            <text:p>2276704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4:694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4:6942</text:p>
          </table:table-cell>
          <table:covered-table-cell/>
          <table:table-cell office:value-type="float" office:value="2168873.2799999998" table:style-name="ce20">
            <text:p>2168873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4:6943</text:p>
          </table:table-cell>
          <table:covered-table-cell/>
          <table:table-cell office:value-type="float" office:value="2182528.7999999998" table:style-name="ce20">
            <text:p>2182528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4:6944</text:p>
          </table:table-cell>
          <table:covered-table-cell/>
          <table:table-cell office:value-type="float" office:value="2294598.2400000002" table:style-name="ce20">
            <text:p>2294598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4:6945</text:p>
          </table:table-cell>
          <table:covered-table-cell/>
          <table:table-cell office:value-type="float" office:value="2270112.48" table:style-name="ce20">
            <text:p>2270112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04:6946</text:p>
          </table:table-cell>
          <table:covered-table-cell/>
          <table:table-cell office:value-type="float" office:value="2304957.6" table:style-name="ce20">
            <text:p>2304957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0004:6947</text:p>
          </table:table-cell>
          <table:covered-table-cell/>
          <table:table-cell office:value-type="float" office:value="2249864.64" table:style-name="ce20">
            <text:p>2249864,6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00004:6948</text:p>
          </table:table-cell>
          <table:covered-table-cell/>
          <table:table-cell office:value-type="float" office:value="2353929.12" table:style-name="ce20">
            <text:p>2353929,1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400004:6949</text:p>
          </table:table-cell>
          <table:covered-table-cell/>
          <table:table-cell office:value-type="float" office:value="1776159.36" table:style-name="ce20">
            <text:p>1776159,3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400004:6950</text:p>
          </table:table-cell>
          <table:covered-table-cell/>
          <table:table-cell office:value-type="float" office:value="1289740.32" table:style-name="ce20">
            <text:p>1289740,3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4:6951</text:p>
          </table:table-cell>
          <table:covered-table-cell/>
          <table:table-cell office:value-type="float" office:value="1989938.88" table:style-name="ce20">
            <text:p>1989938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4:695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4:6953</text:p>
          </table:table-cell>
          <table:covered-table-cell/>
          <table:table-cell office:value-type="float" office:value="1746023.04" table:style-name="ce20">
            <text:p>1746023,0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0004:6954</text:p>
          </table:table-cell>
          <table:covered-table-cell/>
          <table:table-cell office:value-type="float" office:value="1208278.08" table:style-name="ce20">
            <text:p>1208278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400004:6955</text:p>
          </table:table-cell>
          <table:covered-table-cell/>
          <table:table-cell office:value-type="float" office:value="1580744.16" table:style-name="ce20">
            <text:p>1580744,1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400004:6956</text:p>
          </table:table-cell>
          <table:covered-table-cell/>
          <table:table-cell office:value-type="float" office:value="1611351.36" table:style-name="ce20">
            <text:p>1611351,3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400004:6957</text:p>
          </table:table-cell>
          <table:covered-table-cell/>
          <table:table-cell office:value-type="float" office:value="1744610.4" table:style-name="ce20">
            <text:p>1744610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400004:6958</text:p>
          </table:table-cell>
          <table:covered-table-cell/>
          <table:table-cell office:value-type="float" office:value="1191797.28" table:style-name="ce20">
            <text:p>1191797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400004:695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400004:696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400004:696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400004:696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400004:696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4:6964</text:p>
          </table:table-cell>
          <table:covered-table-cell/>
          <table:table-cell office:value-type="float" office:value="381412.8" table:style-name="ce20">
            <text:p>381412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4:696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4:696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400004:696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400004:696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04:696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4:697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0004:697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4:697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04:697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400004:697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4:6975</text:p>
          </table:table-cell>
          <table:covered-table-cell/>
          <table:table-cell office:value-type="float" office:value="393184.8" table:style-name="ce20">
            <text:p>393184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400004:6976</text:p>
          </table:table-cell>
          <table:covered-table-cell/>
          <table:table-cell office:value-type="float" office:value="276877.44" table:style-name="ce20">
            <text:p>276877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4:697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4:697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4:697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400004:698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400004:698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400004:698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0004:698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00004:698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400004:698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400004:6986</text:p>
          </table:table-cell>
          <table:covered-table-cell/>
          <table:table-cell office:value-type="float" office:value="310780.79999999999" table:style-name="ce20">
            <text:p>31078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400004:6987</text:p>
          </table:table-cell>
          <table:covered-table-cell/>
          <table:table-cell office:value-type="float" office:value="409665.6" table:style-name="ce20">
            <text:p>409665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400004:698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400004:698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400004:699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400004:699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400004:699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400004:699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400004:699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400004:699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400004:699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400004:699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400004:699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400004:699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400004:700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400004:700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5400004:700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5400004:700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5400004:700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5400004:700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5400004:700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5400004:700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5400004:700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400004:700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400004:7010</text:p>
          </table:table-cell>
          <table:covered-table-cell/>
          <table:table-cell office:value-type="float" office:value="381412.8" table:style-name="ce20">
            <text:p>381412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400004:701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400004:7012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400004:7013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400004:701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400004:701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400004:701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5400004:701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5400004:701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5400004:701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400004:702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400004:7021</text:p>
          </table:table-cell>
          <table:covered-table-cell/>
          <table:table-cell office:value-type="float" office:value="395539.20000000001" table:style-name="ce20">
            <text:p>395539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400004:7022</text:p>
          </table:table-cell>
          <table:covered-table-cell/>
          <table:table-cell office:value-type="float" office:value="330086.88" table:style-name="ce20">
            <text:p>330086,8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400004:7023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400004:702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400004:702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5400004:702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5400004:702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5400004:7028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5400004:7029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5400004:7030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5400004:7031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5400004:7032</text:p>
          </table:table-cell>
          <table:covered-table-cell/>
          <table:table-cell office:value-type="float" office:value="310780.79999999999" table:style-name="ce20">
            <text:p>310780,8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5400004:7033</text:p>
          </table:table-cell>
          <table:covered-table-cell/>
          <table:table-cell office:value-type="float" office:value="409194.72" table:style-name="ce20">
            <text:p>409194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5400004:7034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5400004:7035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5400004:7036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5400004:7037</text:p>
          </table:table-cell>
          <table:covered-table-cell/>
          <table:table-cell office:value-type="float" office:value="353160" table:style-name="ce20">
            <text:p>35316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9:0101007:1727</text:p>
          </table:table-cell>
          <table:covered-table-cell/>
          <table:table-cell office:value-type="float" office:value="56314.720000000001" table:style-name="ce20">
            <text:p>56314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9:6500002:202</text:p>
          </table:table-cell>
          <table:covered-table-cell/>
          <table:table-cell office:value-type="float" office:value="585050.5" table:style-name="ce20">
            <text:p>585050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1:0100007:516</text:p>
          </table:table-cell>
          <table:covered-table-cell/>
          <table:table-cell office:value-type="float" office:value="884428.86" table:style-name="ce20">
            <text:p>884428,8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1:0300002:177</text:p>
          </table:table-cell>
          <table:covered-table-cell/>
          <table:table-cell office:value-type="float" office:value="97587.6" table:style-name="ce20">
            <text:p>97587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1:6500001:224</text:p>
          </table:table-cell>
          <table:covered-table-cell/>
          <table:table-cell office:value-type="float" office:value="53447.87" table:style-name="ce20">
            <text:p>53447,8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1:7700001:234</text:p>
          </table:table-cell>
          <table:covered-table-cell/>
          <table:table-cell office:value-type="float" office:value="68872.98" table:style-name="ce20">
            <text:p>68872,9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1:8700026:184</text:p>
          </table:table-cell>
          <table:covered-table-cell/>
          <table:table-cell office:value-type="float" office:value="131345.06" table:style-name="ce20">
            <text:p>131345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1:8700026:185</text:p>
          </table:table-cell>
          <table:covered-table-cell/>
          <table:table-cell office:value-type="float" office:value="54758.76" table:style-name="ce20">
            <text:p>54758,7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4:0400008:30</text:p>
          </table:table-cell>
          <table:covered-table-cell/>
          <table:table-cell office:value-type="float" office:value="365189.75" table:style-name="ce20">
            <text:p>365189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4:8000010:193</text:p>
          </table:table-cell>
          <table:covered-table-cell/>
          <table:table-cell office:value-type="float" office:value="1643548.96" table:style-name="ce20">
            <text:p>1643548,9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0100011:62</text:p>
          </table:table-cell>
          <table:covered-table-cell/>
          <table:table-cell office:value-type="float" office:value="765440" table:style-name="ce20">
            <text:p>76544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0100050:11</text:p>
          </table:table-cell>
          <table:covered-table-cell/>
          <table:table-cell office:value-type="float" office:value="635409.57999999996" table:style-name="ce20">
            <text:p>635409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0100067:1</text:p>
          </table:table-cell>
          <table:covered-table-cell/>
          <table:table-cell office:value-type="float" office:value="519111.6" table:style-name="ce20">
            <text:p>519111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0300017:226</text:p>
          </table:table-cell>
          <table:covered-table-cell/>
          <table:table-cell office:value-type="float" office:value="192247.44" table:style-name="ce20">
            <text:p>192247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0600005:651</text:p>
          </table:table-cell>
          <table:covered-table-cell/>
          <table:table-cell office:value-type="float" office:value="297117.59999999998" table:style-name="ce20">
            <text:p>297117,6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0700021:18</text:p>
          </table:table-cell>
          <table:covered-table-cell/>
          <table:table-cell office:value-type="float" office:value="481673.06" table:style-name="ce20">
            <text:p>481673,0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4700001:475</text:p>
          </table:table-cell>
          <table:covered-table-cell/>
          <table:table-cell office:value-type="float" office:value="353497.11" table:style-name="ce20">
            <text:p>353497,1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4700004:332</text:p>
          </table:table-cell>
          <table:covered-table-cell/>
          <table:table-cell office:value-type="float" office:value="201409.3" table:style-name="ce20">
            <text:p>201409,3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4700004:333</text:p>
          </table:table-cell>
          <table:covered-table-cell/>
          <table:table-cell office:value-type="float" office:value="235664.74" table:style-name="ce20">
            <text:p>235664,7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822000:336</text:p>
          </table:table-cell>
          <table:covered-table-cell/>
          <table:table-cell office:value-type="float" office:value="226684.28" table:style-name="ce20">
            <text:p>226684,2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29000:1382</text:p>
          </table:table-cell>
          <table:covered-table-cell/>
          <table:table-cell office:value-type="float" office:value="136134" table:style-name="ce20">
            <text:p>136134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29000:1383</text:p>
          </table:table-cell>
          <table:covered-table-cell/>
          <table:table-cell office:value-type="float" office:value="90776" table:style-name="ce20">
            <text:p>90776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16:6226</text:p>
          </table:table-cell>
          <table:covered-table-cell/>
          <table:table-cell office:value-type="float" office:value="4431408.6900000004" table:style-name="ce20">
            <text:p>4431408,69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16:6227</text:p>
          </table:table-cell>
          <table:covered-table-cell/>
          <table:table-cell office:value-type="float" office:value="65707470.780000001" table:style-name="ce20">
            <text:p>65707470,7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18:11420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18:11421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25:10011</text:p>
          </table:table-cell>
          <table:covered-table-cell/>
          <table:table-cell office:value-type="float" office:value="1483092.5" table:style-name="ce20">
            <text:p>1483092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25:10012</text:p>
          </table:table-cell>
          <table:covered-table-cell/>
          <table:table-cell office:value-type="float" office:value="2965560.54" table:style-name="ce20">
            <text:p>2965560,5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83000:559</text:p>
          </table:table-cell>
          <table:covered-table-cell/>
          <table:table-cell office:value-type="float" office:value="175689.24" table:style-name="ce20">
            <text:p>175689,2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83000:560</text:p>
          </table:table-cell>
          <table:covered-table-cell/>
          <table:table-cell office:value-type="float" office:value="175734.72" table:style-name="ce20">
            <text:p>175734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87000:34</text:p>
          </table:table-cell>
          <table:covered-table-cell/>
          <table:table-cell office:value-type="float" office:value="252818.72" table:style-name="ce20">
            <text:p>252818,7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6:0100020:138</text:p>
          </table:table-cell>
          <table:covered-table-cell/>
          <table:table-cell office:value-type="float" office:value="353354.52" table:style-name="ce20">
            <text:p>353354,5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7:0010205:329</text:p>
          </table:table-cell>
          <table:covered-table-cell/>
          <table:table-cell office:value-type="float" office:value="38850.83" table:style-name="ce20">
            <text:p>38850,8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7:0010417:1164</text:p>
          </table:table-cell>
          <table:covered-table-cell/>
          <table:table-cell office:value-type="float" office:value="1295550.6299999999" table:style-name="ce20">
            <text:p>1295550,6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7:0011401:3122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7:0760015:467</text:p>
          </table:table-cell>
          <table:covered-table-cell/>
          <table:table-cell office:value-type="float" office:value="337906.45" table:style-name="ce20">
            <text:p>337906,4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7:0960301:1754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7:0990200:1495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8:1900044:317</text:p>
          </table:table-cell>
          <table:covered-table-cell/>
          <table:table-cell office:value-type="float" office:value="9586242.5" table:style-name="ce20">
            <text:p>9586242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8:6800008:500</text:p>
          </table:table-cell>
          <table:covered-table-cell/>
          <table:table-cell office:value-type="float" office:value="157356" table:style-name="ce20">
            <text:p>157356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8:8423000:64</text:p>
          </table:table-cell>
          <table:covered-table-cell/>
          <table:table-cell office:value-type="float" office:value="232258.95" table:style-name="ce20">
            <text:p>232258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8:8462001:17</text:p>
          </table:table-cell>
          <table:covered-table-cell/>
          <table:table-cell office:value-type="float" office:value="174266.4" table:style-name="ce20">
            <text:p>174266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0:4400015:140</text:p>
          </table:table-cell>
          <table:covered-table-cell/>
          <table:table-cell office:value-type="float" office:value="2924628.25" table:style-name="ce20">
            <text:p>2924628,2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0:4400015:331</text:p>
          </table:table-cell>
          <table:covered-table-cell/>
          <table:table-cell office:value-type="float" office:value="1754776.95" table:style-name="ce20">
            <text:p>1754776,9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0:4400015:332</text:p>
          </table:table-cell>
          <table:covered-table-cell/>
          <table:table-cell office:value-type="float" office:value="1169851.3" table:style-name="ce20">
            <text:p>1169851,3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1:0100007:478</text:p>
          </table:table-cell>
          <table:covered-table-cell/>
          <table:table-cell office:value-type="float" office:value="690390" table:style-name="ce20">
            <text:p>69039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1:2800002:629</text:p>
          </table:table-cell>
          <table:covered-table-cell/>
          <table:table-cell office:value-type="float" office:value="183050.63" table:style-name="ce20">
            <text:p>183050,6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1:3800016:173</text:p>
          </table:table-cell>
          <table:covered-table-cell/>
          <table:table-cell office:value-type="float" office:value="151519.67999999999" table:style-name="ce20">
            <text:p>151519,6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1:3804003:28</text:p>
          </table:table-cell>
          <table:covered-table-cell/>
          <table:table-cell office:value-type="float" office:value="53012.959999999999" table:style-name="ce20">
            <text:p>53012,9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2:0000000:3120</text:p>
          </table:table-cell>
          <table:covered-table-cell/>
          <table:table-cell office:value-type="float" office:value="373888" table:style-name="ce20">
            <text:p>37388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2:0000000:470</text:p>
          </table:table-cell>
          <table:covered-table-cell/>
          <table:table-cell office:value-type="float" office:value="15038440.939999999" table:style-name="ce20">
            <text:p>15038440,9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2:0100063:46</text:p>
          </table:table-cell>
          <table:covered-table-cell/>
          <table:table-cell office:value-type="float" office:value="232754.48" table:style-name="ce20">
            <text:p>232754,4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70:719</text:p>
          </table:table-cell>
          <table:covered-table-cell/>
          <table:table-cell office:value-type="float" office:value="2122671.58" table:style-name="ce20">
            <text:p>2122671,5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70:720</text:p>
          </table:table-cell>
          <table:covered-table-cell/>
          <table:table-cell office:value-type="float" office:value="2101059.8199999998" table:style-name="ce20">
            <text:p>2101059,8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205125.75" table:style-name="ce20">
            <text:p>157205125,7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6001:22626</text:p>
          </table:table-cell>
          <table:covered-table-cell/>
          <table:table-cell office:value-type="float" office:value="83656.5" table:style-name="ce20">
            <text:p>83656,5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1022:428</text:p>
          </table:table-cell>
          <table:covered-table-cell/>
          <table:table-cell office:value-type="float" office:value="541423.44999999995" table:style-name="ce20">
            <text:p>541423,45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1022:429</text:p>
          </table:table-cell>
          <table:covered-table-cell/>
          <table:table-cell office:value-type="float" office:value="423102.4" table:style-name="ce20">
            <text:p>423102,4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3011:234</text:p>
          </table:table-cell>
          <table:covered-table-cell/>
          <table:table-cell office:value-type="float" office:value="1197825.51" table:style-name="ce20">
            <text:p>1197825,5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3011:235</text:p>
          </table:table-cell>
          <table:covered-table-cell/>
          <table:table-cell office:value-type="float" office:value="1072692.6599999999" table:style-name="ce20">
            <text:p>1072692,6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9001:390</text:p>
          </table:table-cell>
          <table:covered-table-cell/>
          <table:table-cell office:value-type="float" office:value="698241.83" table:style-name="ce20">
            <text:p>698241,83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10011:1130</text:p>
          </table:table-cell>
          <table:covered-table-cell/>
          <table:table-cell office:value-type="float" office:value="25126494.899999999" table:style-name="ce20">
            <text:p>25126494,9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12009:11</text:p>
          </table:table-cell>
          <table:covered-table-cell/>
          <table:table-cell office:value-type="float" office:value="424942.07" table:style-name="ce20">
            <text:p>424942,07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12046:7</text:p>
          </table:table-cell>
          <table:covered-table-cell/>
          <table:table-cell office:value-type="float" office:value="370706.42" table:style-name="ce20">
            <text:p>370706,42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42043:48</text:p>
          </table:table-cell>
          <table:covered-table-cell/>
          <table:table-cell office:value-type="float" office:value="301307.71000000002" table:style-name="ce20">
            <text:p>301307,71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52002:24</text:p>
          </table:table-cell>
          <table:covered-table-cell/>
          <table:table-cell office:value-type="float" office:value="2822580" table:style-name="ce20">
            <text:p>282258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37:12</text:p>
          </table:table-cell>
          <table:covered-table-cell/>
          <table:table-cell office:value-type="float" office:value="1751995.44" table:style-name="ce20">
            <text:p>1751995,44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5031:834</text:p>
          </table:table-cell>
          <table:covered-table-cell/>
          <table:table-cell office:value-type="float" office:value="1890328" table:style-name="ce20">
            <text:p>1890328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39004:13</text:p>
          </table:table-cell>
          <table:covered-table-cell/>
          <table:table-cell office:value-type="float" office:value="425535.46" table:style-name="ce20">
            <text:p>425535,46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852301.200000003" table:style-name="ce20">
            <text:p>93852301,2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number-columns-spanned="2" table:number-rows-spanned="1" table:style-name="ce2">
            <text:p>36:34:0602001:72093</text:p>
          </table:table-cell>
          <table:covered-table-cell/>
          <table:table-cell office:value-type="float" office:value="63686.080000000002" table:style-name="ce22">
            <text:p>63686,08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8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51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70003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2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2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7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7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7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7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7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7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7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7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7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7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7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1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1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1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1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4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4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44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1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62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1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28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32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33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36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71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71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71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1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4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4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6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61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6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6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6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60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60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7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7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13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0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9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7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7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701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701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7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7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301019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4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4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4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4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6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0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00102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101001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101001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6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6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6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0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305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3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309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4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8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2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72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7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730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330002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3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002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3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3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3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3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3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3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3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3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3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7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2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1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100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1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4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4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40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44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44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49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5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5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55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5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7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7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000000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000000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000000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000000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000000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000000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000000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000000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000000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000000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000000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000000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000000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000000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000000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000000:10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000000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000000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000000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000000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000000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000000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000000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000000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000000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000000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000000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000000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000000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000000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000000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000000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000000:13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000000:13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000000:13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000000:13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000000:13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13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000000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000000:13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000000:13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00000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000000:14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000000:14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000000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000000:14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000000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000000:14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000000:14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000000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000000:14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000000:14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000000:14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000000:14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000000:14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000000:14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000000:14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000000:14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000000:14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000000:14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000000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000000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14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14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000000:9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000000:9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000000:9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000000:9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000000:9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000000:9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000000:9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9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1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1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1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1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1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1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1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1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1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1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1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1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1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1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1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1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1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1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1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1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1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1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1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1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1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1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10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1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10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1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1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1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1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100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100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1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1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1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1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01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0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1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10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1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100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0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01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01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01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01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0100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0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0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01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0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01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01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1000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100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0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0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0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0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0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0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0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0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01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0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01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0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0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01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0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0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0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0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0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01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0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0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0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0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0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01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01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01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0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0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0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01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0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0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0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0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0100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0100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01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0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1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1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01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0100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0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100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10002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10002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1000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01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100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10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1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100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100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1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1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1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1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1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1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100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10003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10003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10003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1000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10003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10003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10003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10003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1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10003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10003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10003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0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0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0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0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0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0100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01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0100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0100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0100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0100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01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100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10003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10003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100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10003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1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1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1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1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1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1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1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1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01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0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01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01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01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010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01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01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0100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010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0100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0100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01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01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0100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0100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010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010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0100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010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0100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0100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0100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0100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0100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1000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010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0100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0100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0100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0100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0100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01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0100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0100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0100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0100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010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010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0100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0100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0100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010003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010003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0100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010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0100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01000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0100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010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0100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01000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0100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0100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010003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0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0100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01000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010003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010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01000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010003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010003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010003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01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010003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010003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0100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010003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010003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010003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01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01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01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01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01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01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010003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010003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010003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010003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010003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010003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010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01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01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0100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0100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01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0100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010003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010003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010003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010003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010003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010003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010003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010003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010003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010003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010003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010003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010003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010003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010003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010003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010003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010003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010003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010003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010003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010003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010003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010003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010003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010003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010003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010003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0100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010003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01000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01000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010003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010003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010003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010003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010003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010003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010003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010003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010003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010003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010003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010003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010003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010003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010003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010003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010003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010003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010003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0100034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010003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010003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010003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010003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010003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010003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0100034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0100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0100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010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0100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01000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0100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0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01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01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01000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01000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01000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010003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01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01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01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010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01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0100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0100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01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0100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01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010003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010003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010003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010003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01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01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0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01000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01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01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01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01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0100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0100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010003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0100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010003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010003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010003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010003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010003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010003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010003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01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01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01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01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0100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0100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01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01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01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01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0100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0100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0100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010004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0100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01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010004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010004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010004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010004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010004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010004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010004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01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01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010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01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0100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01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01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010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0100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0100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010004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0100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0100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01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01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01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01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010004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01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0100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01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01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010004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010004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010004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010004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0100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0100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01000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010004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01000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01000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010004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010004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010004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01000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010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0100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0100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0100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0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010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010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010004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010004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01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0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0100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010004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010004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0100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0100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010004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0100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0100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010004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01000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0100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010004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0100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010004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0100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010004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01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01000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0100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010004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010004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010004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01000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010004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01000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010004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01000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0100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010004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0100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01000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010004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01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010004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010004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010004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010004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01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0100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01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01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010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0100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010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010004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010004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0100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010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0100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0100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0100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0100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01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010004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010004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010004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010004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010004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010004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010004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0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01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01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010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01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01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01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010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01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01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010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01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01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0100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01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01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01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01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01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01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010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010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0100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010004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010004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0100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010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010004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010004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01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010004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01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01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01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0100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0100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010004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0100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0100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01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0100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0100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01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010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01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0100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0100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0100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010004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010004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0100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0100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0100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010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01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0100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0100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0100048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010004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010004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0100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0100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0100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0100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0100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010005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01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01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01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01000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01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01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01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01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01000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0100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0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01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01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0100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01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01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01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0100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01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01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0100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01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0100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01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01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010005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010005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01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01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01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0100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010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010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01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01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01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01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0100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0100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010005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01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01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010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01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01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01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010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01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01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0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01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01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01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0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01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010005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010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010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01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0100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0100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0100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0100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01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010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0100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0100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01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0100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0100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01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0100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010005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01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01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01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01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01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010005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01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0100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0100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0100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01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0100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01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01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0100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010005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010005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010005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01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01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010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0100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010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01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010006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010006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010006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010006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010006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010006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010006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010006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010006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010006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010006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010006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010006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010006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01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0100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01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01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01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01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01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0100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5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5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5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5:0100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5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5:0100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5:010006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5:010006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5:0100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5:01000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5:0100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5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5:0100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5:010006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5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5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5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5:0100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5:01000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5:010006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5:0100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5:0100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5:010006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5:010006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5:010006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5:010006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5:0100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5:01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5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5:01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5:01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5:0100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5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5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5:01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5:01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5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5:01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5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5:01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5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5:010006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5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5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5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5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5:010006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5:010006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5:010006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5:010006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5:010006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5:010006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5:010006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5:010006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5:010006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5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5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5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5:01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5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5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5:01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5:01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5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5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5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5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0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010006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010006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01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01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010006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010006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010006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0100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0100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010006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010006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010006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010006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010006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010006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5:010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5:010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5:01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5:01000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5:010006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5:010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5:010006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5:010006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5:010006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5:010006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5:010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5:010006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5:010006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5:010006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5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5:010006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5:0100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5:0100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5:010006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5:010006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5:010006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5:010006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5:010006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5:010006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5:010006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5:010006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5:010006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5:010006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5:010006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5:010006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5:0100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5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5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5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5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5:010006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5:010006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5:010006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5:010006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5:010006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5:010006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5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5:010006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5:01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5:010006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5:010006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5:010006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5:010006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5:010006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5:010006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5:01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5:010006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5:010006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5:0100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5:0100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5:010006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5:0100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5:010006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5:0100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5:010006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5:01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5:010006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5:010006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5:010006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5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5:010006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5:01000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5:01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5:010006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5:010006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5:0100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5:010006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5:010006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5:010006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5:010006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5:010006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5:010006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5:010006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5:010006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5:010006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5:010006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5:010006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5:010006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5:010006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5:010006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5:010006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5:010006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5:0100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5:0100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5:010006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5:010006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5:010006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5:010006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5:010006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5:01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5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5:01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5:010006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5:010006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5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5:0100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5:01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5:01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5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5:0100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5:0100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5:010006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5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5:0100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5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5:0100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5:010006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5:010006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5:0100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5:0100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5:0100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5:0100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5:0100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5:01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5:01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5:01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5:01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5:0100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5:0100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5:0100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5:01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5:0100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5:01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5:01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5:0100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5:01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5:0100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5:0100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5:01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5:010006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5:010006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5:01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5:01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5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5:01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5:0100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5:01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5:01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5:0100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5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5:0100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5:010006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5:010006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5:01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5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5:01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5:010006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5:0100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5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5:010006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5:01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5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5:0100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5:0100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5:0100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5:0100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5:0100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5:0100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5:010007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5:010007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5:01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5:0100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5:010007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5:010007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5:010007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5:010007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5:0100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5:010007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5:0100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5:010007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5:0100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5:010007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5:010007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5:010007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5:010007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5:010007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5:010007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5:0100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5:01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5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5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5:01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5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5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5:0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5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5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5:01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5:0100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5:010007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5:0100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5:0100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5:010007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5:010007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5:01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5:01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5:0100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5:01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5:0100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5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5:010007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5:010007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5:010007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5:010007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5:01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5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5:0100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5:010007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5:01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5:01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5:01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5:010007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5:01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5:0100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5:0100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5:01000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5:010007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5:0100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5:01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5:010007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5:010007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5:010007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5:010007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5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5:01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5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5:010007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5:010007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5:010007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5:010007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5:0100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5:0100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5:0100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5:0100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5:0100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5:0100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5:01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5:0100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5:0100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5:0100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5:0100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5:0100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5:0100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5:0100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5:0100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5:010007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5:0100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5:0100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5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5:010007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5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5:0100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5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5:01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5:01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5:0100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5:0100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5:0100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5:01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5:010007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5:010007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5:01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5:01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5:0100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5:0100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5:01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5:0100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5:010007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5:010007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5:0100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5:010007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5:01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5:0100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5:0100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5:0100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5:01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5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5:0100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5:010007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5:0100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5:0100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5:010007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5:010007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5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5:0100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5:0100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5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5:01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5:010007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5:010007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5:0100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5:0100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5:0100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5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5:0100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5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5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5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5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5:010007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5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5:01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5:0100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5:01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5:0100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5:010007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5:0100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5:010007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5:010007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5:010007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5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5:010007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5:010007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5:010007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5:010007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5:010007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5:010007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5:01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5:010007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5:0100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5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5:010007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5:0100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5:010007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5:010007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5:010007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5:010007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5:010007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5:0100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5:0100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5:010007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5:0100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5:0100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5:0100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5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5:010007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5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5:0100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5:0100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5:0100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5:010007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5:01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5:010007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5:010007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5:010007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5:010007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5:01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5:010007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5:0100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5:010007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5:010007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5:0100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5:0100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5:01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5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5:0100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5:0100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5:010007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5:010007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5:01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5:010007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5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5:010007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5:01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5:010007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5:010007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5:01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5:01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5:0100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5:0100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5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5:010007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5:010007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5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5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25:010007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25:0100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25:010007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25:0100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25:010007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25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25:01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25:010007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25:01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25:010007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5:010007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5:010008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5:0100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5:0100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5:01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5:01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5:010008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5:010008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5:010008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5:0100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5:010008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5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5:010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5:01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5:010008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5:010008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5:010008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5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5:0100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5:010008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5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5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5:0100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5:0100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5:0100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5:0100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5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5:010008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5:010008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5:010008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5:010008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5:010008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5:0100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5:0100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5:0100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5:010008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5:0100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5:010008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5:010008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5:01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5:0100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5:010008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5:0100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5:010008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5:010008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5:0100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5:010008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5:010008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5:01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5:010008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5:010008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5:010008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5:010008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5:010008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5:010008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5:010008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5:010008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5:010008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5:010008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5:01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5:010008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5:0100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5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5:0100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5:010008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5:010008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5:0100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5:0100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5:010008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5:0100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5:010008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5:0100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5:010008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5:010008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5:010008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5:010008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5:010008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5:0100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5:0100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5:0100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5:010008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25:010008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25:0100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5:01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5:010008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5:0100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5:010008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5:010008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5:010008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5:010008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5:010008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5:010008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5:010008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5:010008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5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5:010008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5:01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5:0100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5:01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5:010008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5:010008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5:010008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5:010008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5:0100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5:0100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5:0100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5:010008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5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5:0100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5:010008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5:010008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5:0100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5:010008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5:0100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5:010008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5:010008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5:010008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5:0100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5:010008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5:010008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5:010008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5:010008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25:0100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25:0100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25:0100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25:010008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25:010008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25:010008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25:010008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25:010008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25:010008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25:010008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25:010008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25:010008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25:010008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25:010008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25:010008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25:010008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25:010008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25:010008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25:010008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25:010008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25:010008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25:010008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25:010008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25:010008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25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25:010008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25:0100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25:010008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25:010008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25:010008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25:010008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25:010008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25:010008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25:010008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25:010008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25:010008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25:010008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25:010008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25:010008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25:0100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25:0100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25:0100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25:0100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25:0100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25:0100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25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25:010008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25:0100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25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25:010008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25:010008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25:010008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25:0100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25:01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25:01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25:010008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25:010008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25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25:0100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25:0100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25:010008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25:01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25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25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25:010008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25:010008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25:010008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25:010008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25:010008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25:010008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25:010008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25:010008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25:010008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25:010008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25:010008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25:010008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25:0100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25:010008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25:010008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25:010008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25:010008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25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25:010008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25:010008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25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25:010008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25:010008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25:010008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25:010008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25:010008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25:010008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25:0100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25:010008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25:010008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25:010008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25:01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25:010008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25:010008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25:010008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25:010008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25:010008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25:010008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25:010008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25:010008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25:010008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25:010008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25:010008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25:010008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25:010008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25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25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25:01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25:0100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25:0100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25:010008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25:010008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25:010008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25:010008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25:010008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25:010008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25:010008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25:010008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25:010008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25:010008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25:010008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25:01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25:0100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25:0100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25:01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25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25:010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25:0100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25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25:010008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25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25:010008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25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25:0100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25:010008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25:010008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25:0100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25:0100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25:0100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25:010008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25:010008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25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25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25:010008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25:0100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25:010008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25:010008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25:01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25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25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25:01000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25:010009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25:010009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25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25:01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25:0100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25:010009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25:010009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25:010009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25:010009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25:010009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25:010009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25:010009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25:010009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25:010009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25:010009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25:010009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25:010009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25:010009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25:010009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25:010009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25:010009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25:010009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25:010009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25:010009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25:010009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25:010009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25:010009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25:010009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25:010009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25:010009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25:010009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25:010009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25:010009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25:010009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25:010009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25:010009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25:010009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25:010009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25:010009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25:010009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25:01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25:0100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25:01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25:01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25:010009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25:010009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25:010009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25:010009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25:01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25:010009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25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25:01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25:0100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25:010009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25:010009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25:010009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25:010009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25:010009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25:010009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25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25:010009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25:010009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25:010009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25:010009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25:010009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25:010009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25:010009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25:010009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25:010009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25:010009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25:0100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25:01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25:01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25:010009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25:010009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25:010009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25:010009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25:010009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25:010009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25:010009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25:010009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25:010009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25:010009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25:010009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25:010009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25:010009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25:010009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25:010009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25:0100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25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25:010009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25:010009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25:01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25:010009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25:010009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25:010009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25:010009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25:010009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25:010009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25:010009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25:010009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25:010009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25:0100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25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25:01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25:010009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25:010009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25:010009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25:0100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25:010009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25:010009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25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25:010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25:010009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25:010009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25:010009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25:010009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25:010009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25:010009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25:010009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25:010009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25:010009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25:010009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25:010009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25:010009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25:010009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25:010009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25:010009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25:010009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25:010009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25:010009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25:010009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25:01000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25:010009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25:010009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25:010009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25:010009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25:010009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25:010009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25:010009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25:010009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25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25:01000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25:010009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25:01000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2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25:010009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25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25:010009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25:0100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25:010009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25:010009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25:010009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25:010009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25:010009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25:010009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25:010009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25:010009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25:010009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25:010009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25:010009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25:010009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25:010009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25:010009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25:010009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25:010009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25:010009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25:010009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25:010009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25:010009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25:010009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25:010009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25:010009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25:010009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25:010009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25:010009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25:010009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25:010009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25:010009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25:010009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25:010009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25:0100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25:010009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25:010009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25:0100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25:010009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25:010009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25:010009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25:010009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25:010009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25:010009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25:010009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25:010009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25:010009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25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25:010009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25:010009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25:010009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25:010009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25:010009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25:010009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25:010009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25:010009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25:010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25:010009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25:010009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25:010009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25:010009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25:010009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25:010009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25:0100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25:010009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25:010009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25:010009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25:010009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25:010009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25:0100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25:010009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25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25:010009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25:010009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25:010009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25:010009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25:0100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25:010009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25:010009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25:010009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25:010009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25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2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25:010009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25:010009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25:010009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25:010009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25:010009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25:010009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25:010009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25:01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25:010009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25:010009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25:010009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25:010009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25:010009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25:010009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25:010009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25:010009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25:010009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25:010009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25:010009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25:0100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25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25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25:010009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25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25:010009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25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25:010009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25:010009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25:010009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25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25:010009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25:010009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25:010009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25:010009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25:010009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25:0100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25:010009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25:010009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25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25:010009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25:010009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25:010009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25:010009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25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25:010009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25:010009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25:0100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25:010009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25:010009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25:010009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25:010009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25:010009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25:010009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25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25:010009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25:010009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25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25:010009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25:010009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25:010009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25:010009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25:010009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25:010009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25:010009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25:010009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25:010009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25:010009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25:010009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25:010009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25:010009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25:010009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25:010009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25:010009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25:0100097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25:010009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25:010009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25:010009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25:010009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25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25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25:010009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25:010009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25:010009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25:010009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25:010009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25:010009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25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25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25:010009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25:010009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25:010009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25:010009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25:010009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25:010009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25:010009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25:010009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25:010009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25:24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25:2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25:2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25:2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25:4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25:4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25:5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25:6826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25:6914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25:6914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25:6914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25:6914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25:6914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25:6914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25:6945016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25:694501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25:694501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25:6945017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25:6945017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25:694501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25:694501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25:694501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25:694501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25:694501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25:694502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25:694502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25:6945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25:694502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25:6945026:18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25:6945026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25:694502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25:694502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25:6945026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25:6945026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25:6945026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25:694502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25:694502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25:6945026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25:69450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25:6945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25:694502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25:6945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25:694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25:6951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25:696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25:698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25:7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26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26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27:001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27:0010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27:00103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27:00103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27:00103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27:00103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27:001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27:001162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27:00116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27:001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27:0012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27:0012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27:00127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27:00127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27:026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27:036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27:0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27:096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28:0105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28:02001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28:0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28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28:2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28:28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28:28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28:28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28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28:65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28:6700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28:670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28:8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28:8400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28:840001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28:8423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28:8423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28:8423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28:8423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28:8428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29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29:0103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29:0104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29:0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29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29:0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29:0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29:08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29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29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29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29:0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29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29:0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29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29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29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29:0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29:0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29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29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29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29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29:1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29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29:1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29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29:1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29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29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29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29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29:4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29:4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29:7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29:75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0:06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1:010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1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1:07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1:0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1:07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1:1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1:1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1:11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1:1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1:28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1:3803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1:3803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1:3807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1:3807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1:3807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1:3807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1:3809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1:3903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1:3906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1:400000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2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2:1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2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2:1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2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2:2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2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2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2:2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2:2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2:2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2:5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10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10305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104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20109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210019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30400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3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3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304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309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31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32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404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405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5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504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506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515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515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6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6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60601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33" table:style-name="ce21">
            <text:p>3533</text:p>
          </table:table-cell>
          <table:table-cell office:value-type="string" table:number-columns-spanned="3" table:number-rows-spanned="1" table:style-name="ce2">
            <text:p>36:34:060601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D735BE0154DF338A6D7FD497737D463F0DEE00493AF8AFEB78AF617CA80A7B8DAFF49A08D48BE93CC4A6F23C7F05F3710A0E7583B8EDA07096164F4AD19D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1T07:36:45Z</meta:creation-date>
    <dc:date>2024-10-11T07:36:45Z</dc:date>
  </office:meta>
</office:document-meta>
</file>